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6.209in" table:align="right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2.1674in"/>
    </style:style>
    <style:style style:name="Table2.C" style:family="table-column">
      <style:table-column-properties style:column-width="2.0938in"/>
    </style:style>
    <style:style style:name="Table2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in" fo:margin-bottom="0in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5" style:family="paragraph" style:parent-style-name="Standard" style:list-style-name="L1"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0.7016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7016in"/>
          <style:tab-stop style:position="6.8646in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5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7035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7035in"/>
          <style:tab-stop style:position="6.8543in" style:type="right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.7016in"/>
          <style:tab-stop style:position="6.8646in" style:type="right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18" style:family="paragraph" style:parent-style-name="Standard">
      <style:paragraph-properties fo:margin-top="0.1in" fo:margin-bottom="0in" fo:padding="0.0201in" fo:border-left="none" fo:border-right="none" fo:border-top="none" fo:border-bottom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in" fo:margin-bottom="0in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 style:list-style-name="L1">
      <style:text-properties style:font-name="Arial" fo:font-size="10pt" style:font-size-asian="10pt" style:font-size-complex="10pt"/>
    </style:style>
    <style:style style:name="P22" style:family="paragraph" style:parent-style-name="Standard" style:list-style-name="L3">
      <style:text-properties style:font-name="Arial" fo:font-size="10pt" style:font-size-asian="10pt" style:font-size-complex="10pt"/>
    </style:style>
    <style:style style:name="P23" style:family="paragraph" style:parent-style-name="Standard" style:list-style-name="L5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4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7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>
        <style:tab-stops>
          <style:tab-stop style:position="0.4898in"/>
          <style:tab-stop style:position="6.8543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0.698in"/>
          <style:tab-stop style:position="6.8646in" style:type="right"/>
        </style:tab-stops>
      </style:paragraph-properties>
    </style:style>
    <style:style style:name="P32" style:family="paragraph" style:parent-style-name="Standard">
      <style:paragraph-properties fo:margin-top="0in" fo:margin-bottom="0in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top="0in" fo:margin-bottom="0in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">
      <style:paragraph-properties fo:margin-top="0in" fo:margin-bottom="0in" style:page-number="auto" fo:padding="0in" fo:border="none">
        <style:tab-stops>
          <style:tab-stop style:position="0.698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">
      <style:paragraph-properties style:page-number="auto">
        <style:tab-stops>
          <style:tab-stop style:position="1.75in" style:type="right"/>
          <style:tab-stop style:position="3in" style:type="center"/>
          <style:tab-stop style:position="4.25in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6">
      <style:paragraph-properties fo:margin-top="0in" fo:margin-bottom="0in"/>
      <style:text-properties style:font-name="Arial" fo:font-size="10pt" style:font-size-asian="10pt" style:font-size-complex="10pt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1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8726208" text:id="ct58726208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54575952" text:id="ct54575952">
          <text:deletion>
            <office:change-info>
              <dc:creator>Unknown Author</dc:creator>
              <dc:date>2012-11-24T19:39:00</dc:date>
            </office:change-info>
            <text:p text:style-name="P1"><text:span text:style-name="T1">0</text:span></text:p>
          </text:deletion>
        </text:changed-region>
        <text:changed-region xml:id="ct56386480" text:id="ct56386480">
          <text:deletion>
            <office:change-info>
              <dc:creator>Unknown Author</dc:creator>
              <dc:date>2012-11-24T19:39:00</dc:date>
            </office:change-info>
            <text:p text:style-name="P1"><text:span text:style-name="T2">Village Lane, Unit 11</text:span></text:p>
          </text:deletion>
        </text:changed-region>
        <text:changed-region xml:id="ct140456839282640" text:id="ct140456839282640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56197712" text:id="ct56197712">
          <text:deletion>
            <office:change-info>
              <dc:creator>Unknown Author</dc:creator>
              <dc:date>2012-11-24T19:40:00</dc:date>
            </office:change-info>
            <text:p text:style-name="P2"><text:span text:style-name="T3">Tyngsboro</text:span></text:p>
          </text:deletion>
        </text:changed-region>
        <text:changed-region xml:id="ct56212656" text:id="ct56212656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56419264" text:id="ct56419264">
          <text:deletion>
            <office:change-info>
              <dc:creator>Unknown Author</dc:creator>
              <dc:date>2012-11-24T19:40:00</dc:date>
            </office:change-info>
            <text:p text:style-name="P2">MA</text:p>
          </text:deletion>
        </text:changed-region>
        <text:changed-region xml:id="ct56417456" text:id="ct56417456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58721600" text:id="ct58721600">
          <text:deletion>
            <office:change-info>
              <dc:creator>Unknown Author</dc:creator>
              <dc:date>2012-11-24T19:39:00</dc:date>
            </office:change-info>
            <text:p text:style-name="P2">01879</text:p>
          </text:deletion>
        </text:changed-region>
        <text:changed-region xml:id="ct140456839238560" text:id="ct140456839238560">
          <text:insertion>
            <office:change-info>
              <dc:creator>Unknown Author</dc:creator>
              <dc:date>2012-11-24T19:39:00</dc:date>
            </office:change-info>
          </text:insertion>
        </text:changed-region>
        <text:changed-region xml:id="ct58808544" text:id="ct58808544">
          <text:deletion>
            <office:change-info>
              <dc:creator>Unknown Author</dc:creator>
              <dc:date>2012-11-24T19:39:00</dc:date>
            </office:change-info>
            <text:p text:style-name="P2"><text:span text:style-name="T2"/></text:p>
            <text:p text:style-name="P2"><text:span text:style-name="T4">Objective:</text:span><text:span text:style-name="T2"> A position in system and/or network administration.</text:span></text:p>
          </text:deletion>
        </text:changed-region>
        <text:changed-region xml:id="ct140456640259600" text:id="ct140456640259600">
          <text:insertion>
            <office:change-info>
              <dc:creator>Unknown Author</dc:creator>
              <dc:date>2012-11-24T20:27:00</dc:date>
            </office:change-info>
          </text:insertion>
        </text:changed-region>
        <text:changed-region xml:id="ct63000032" text:id="ct63000032">
          <text:insertion>
            <office:change-info>
              <dc:creator>Unknown Author</dc:creator>
              <dc:date>2012-11-24T19:40:00</dc:date>
            </office:change-info>
          </text:insertion>
        </text:changed-region>
        <text:changed-region xml:id="ct47531760" text:id="ct47531760">
          <text:deletion>
            <office:change-info>
              <dc:creator>Unknown Author</dc:creator>
              <dc:date>2012-11-24T19:40:00</dc:date>
            </office:change-info>
            <text:p text:style-name="P3">6/2006-<text:tab/>OASIS Open – <text:span text:style-name="T4">Senior Systems Administrator</text:span></text:p>
            <text:p text:style-name="P4"><text:span text:style-name="T5">Present<text:tab/></text:span><text:span text:style-name="T6">Open Data Standards Development, Encouragement </text:span><text:span text:style-name="T7"><text:tab/>Billerica, MA</text:span></text:p>
            <text:list xml:id="list1475006876" text:style-name="L1">
              <text:list-item>
                <text:list>
                  <text:list-item>
                    <text:p text:style-name="P5">Linux administration included BIND, Apache, Xen virtual servers, LDAP, MySQL.</text:p>
                  </text:list-item>
                  <text:list-item>
                    <text:p text:style-name="P6">OpenBSD administration including pf firewalls, routing, OpenVPN and IPSec VPN access.</text:p>
                  </text:list-item>
                  <text:list-item>
                    <text:p text:style-name="P6">Created and implemented Network Operations department procedures, documentation, and responsibilities.</text:p>
                  </text:list-item>
                  <text:list-item>
                    <text:p text:style-name="P6">Implemented 24x7 monitoring of key infrastructure, servers, and services with Nagios monitoring and custom scripting.</text:p>
                  </text:list-item>
                  <text:list-item>
                    <text:p text:style-name="P5">Architected network infrastructure comprising of multiple locations, subnets, security domains, and wireless segments.</text:p>
                  </text:list-item>
                  <text:list-item>
                    <text:p text:style-name="P5">Built SSL-secured mail server utilizing Cyrus IMAP, Sieve filtering, SASL and LDAP authentication, Exim SMTP, webmail access, spam/virus scanning with Amavis, ClamAV and SpamAssassin.</text:p>
                  </text:list-item>
                  <text:list-item>
      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      </text:list-item>
                  <text:list-item>
                    <text:p text:style-name="P6">Implemented, deployed, and developed for the Drupal content management system, Knowledge Tree document management system, mnoGoSearch search engine, and several other high-profile FOSS applications.</text:p>
                  </text:list-item>
                </text:list>
              </text:list-item>
            </text:list>
            <text:p text:style-name="P7"/>
            <text:p text:style-name="P3"><text:span text:style-name="T4"/></text:p>
          </text:deletion>
        </text:changed-region>
        <text:changed-region xml:id="ct46783344" text:id="ct46783344">
          <text:insertion>
            <office:change-info>
              <dc:creator>Unknown Author</dc:creator>
              <dc:date>2012-11-24T20:12:00</dc:date>
            </office:change-info>
          </text:insertion>
        </text:changed-region>
        <text:changed-region xml:id="ct47983728" text:id="ct47983728">
          <text:insertion>
            <office:change-info>
              <dc:creator>Unknown Author</dc:creator>
              <dc:date>2012-11-24T20:29:00</dc:date>
            </office:change-info>
          </text:insertion>
        </text:changed-region>
        <text:changed-region xml:id="ct60429536" text:id="ct60429536">
          <text:insertion>
            <office:change-info>
              <dc:creator>Unknown Author</dc:creator>
              <dc:date>2012-11-24T20:28:00</dc:date>
            </office:change-info>
          </text:insertion>
        </text:changed-region>
        <text:changed-region xml:id="ct59981296" text:id="ct59981296">
          <text:insertion>
            <office:change-info>
              <dc:creator>Unknown Author</dc:creator>
              <dc:date>2012-11-24T20:29:00</dc:date>
            </office:change-info>
          </text:insertion>
        </text:changed-region>
        <text:changed-region xml:id="ct60829040" text:id="ct60829040">
          <text:insertion>
            <office:change-info>
              <dc:creator>Unknown Author</dc:creator>
              <dc:date>2012-11-24T20:12:00</dc:date>
            </office:change-info>
          </text:insertion>
        </text:changed-region>
        <text:changed-region xml:id="ct59963712" text:id="ct59963712">
          <text:deletion>
            <office:change-info>
              <dc:creator>Unknown Author</dc:creator>
              <dc:date>2012-11-24T20:30:00</dc:date>
            </office:change-info>
            <text:p text:style-name="P8">virtual servers</text:p>
          </text:deletion>
        </text:changed-region>
        <text:changed-region xml:id="ct59044688" text:id="ct59044688">
          <text:deletion>
            <office:change-info>
              <dc:creator>Unknown Author</dc:creator>
              <dc:date>2012-11-24T20:29:00</dc:date>
            </office:change-info>
            <text:p text:style-name="P8">, and working knowledge with other Unix-like systems, including OpenBSD and Solaris</text:p>
          </text:deletion>
        </text:changed-region>
        <text:changed-region xml:id="ct49411952" text:id="ct49411952">
          <text:insertion>
            <office:change-info>
              <dc:creator>Unknown Author</dc:creator>
              <dc:date>2012-11-24T20:30:00</dc:date>
            </office:change-info>
          </text:insertion>
        </text:changed-region>
        <text:changed-region xml:id="ct47964576" text:id="ct47964576">
          <text:insertion>
            <office:change-info>
              <dc:creator>Unknown Author</dc:creator>
              <dc:date>2012-11-24T20:14:00</dc:date>
            </office:change-info>
          </text:insertion>
        </text:changed-region>
        <text:changed-region xml:id="ct59090544" text:id="ct59090544">
          <text:deletion>
            <office:change-info>
              <dc:creator>Unknown Author</dc:creator>
              <dc:date>2012-11-24T20:15:00</dc:date>
            </office:change-info>
            <text:p text:style-name="P8">, </text:p>
          </text:deletion>
        </text:changed-region>
        <text:changed-region xml:id="ct61359520" text:id="ct61359520">
          <text:insertion>
            <office:change-info>
              <dc:creator>Unknown Author</dc:creator>
              <dc:date>2012-11-24T20:15:00</dc:date>
            </office:change-info>
          </text:insertion>
        </text:changed-region>
        <text:changed-region xml:id="ct59832640" text:id="ct59832640">
          <text:deletion>
            <office:change-info>
              <dc:creator>Unknown Author</dc:creator>
              <dc:date>2012-11-24T20:16:00</dc:date>
            </office:change-info>
            <text:p text:style-name="P8">Netscreen VPNs</text:p>
          </text:deletion>
        </text:changed-region>
        <text:changed-region xml:id="ct50704128" text:id="ct50704128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60012352" text:id="ct60012352">
          <text:deletion>
            <office:change-info>
              <dc:creator>Unknown Author</dc:creator>
              <dc:date>2012-11-24T20:16:00</dc:date>
            </office:change-info>
            <text:p text:style-name="P8">, </text:p>
          </text:deletion>
        </text:changed-region>
        <text:changed-region xml:id="ct140456640158464" text:id="ct140456640158464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140456640267792" text:id="ct140456640267792">
          <text:deletion>
            <office:change-info>
              <dc:creator>Unknown Author</dc:creator>
              <dc:date>2012-11-24T20:17:00</dc:date>
            </office:change-info>
            <text:p text:style-name="P8"><text:s/>switches</text:p>
          </text:deletion>
        </text:changed-region>
        <text:changed-region xml:id="ct61331712" text:id="ct61331712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48538864" text:id="ct48538864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50564592" text:id="ct50564592">
          <text:deletion>
            <office:change-info>
              <dc:creator>Unknown Author</dc:creator>
              <dc:date>2012-11-24T20:16:00</dc:date>
            </office:change-info>
            <text:p text:style-name="P8">/</text:p>
          </text:deletion>
        </text:changed-region>
        <text:changed-region xml:id="ct59302576" text:id="ct59302576">
          <text:insertion>
            <office:change-info>
              <dc:creator>Unknown Author</dc:creator>
              <dc:date>2012-11-24T20:16:00</dc:date>
            </office:change-info>
          </text:insertion>
        </text:changed-region>
        <text:changed-region xml:id="ct61101376" text:id="ct61101376">
          <text:deletion>
            <office:change-info>
              <dc:creator>Unknown Author</dc:creator>
              <dc:date>2012-11-24T20:17:00</dc:date>
            </office:change-info>
            <text:p text:style-name="P8">TCP/IP</text:p>
          </text:deletion>
        </text:changed-region>
        <text:changed-region xml:id="ct60272064" text:id="ct60272064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60747328" text:id="ct60747328">
          <text:deletion>
            <office:change-info>
              <dc:creator>Unknown Author</dc:creator>
              <dc:date>2012-11-24T20:17:00</dc:date>
            </office:change-info>
            <text:p text:style-name="P8">, </text:p>
          </text:deletion>
        </text:changed-region>
        <text:changed-region xml:id="ct47329168" text:id="ct47329168">
          <text:insertion>
            <office:change-info>
              <dc:creator>Unknown Author</dc:creator>
              <dc:date>2012-11-24T20:17:00</dc:date>
            </office:change-info>
          </text:insertion>
        </text:changed-region>
        <text:changed-region xml:id="ct56083024" text:id="ct56083024">
          <text:insertion>
            <office:change-info>
              <dc:creator>Unknown Author</dc:creator>
              <dc:date>2012-11-24T20:20:00</dc:date>
            </office:change-info>
          </text:insertion>
        </text:changed-region>
        <text:changed-region xml:id="ct60346832" text:id="ct60346832">
          <text:deletion>
            <office:change-info>
              <dc:creator>Unknown Author</dc:creator>
              <dc:date>2012-11-24T20:20:00</dc:date>
            </office:change-info>
            <text:p text:style-name="P8">BIND / </text:p>
          </text:deletion>
        </text:changed-region>
        <text:changed-region xml:id="ct52864944" text:id="ct52864944">
          <text:insertion>
            <office:change-info>
              <dc:creator>unknown</dc:creator>
              <dc:date>2005-01-17T17:40:00</dc:date>
            </office:change-info>
          </text:insertion>
        </text:changed-region>
        <text:changed-region xml:id="ct59946656" text:id="ct59946656">
          <text:deletion>
            <office:change-info>
              <dc:creator>Unknown Author</dc:creator>
              <dc:date>2012-11-24T20:21:00</dc:date>
            </office:change-info>
            <text:p text:style-name="P8">C/C++, </text:p>
          </text:deletion>
        </text:changed-region>
        <text:changed-region xml:id="ct51227248" text:id="ct51227248">
          <text:insertion>
            <office:change-info>
              <dc:creator>Unknown Author</dc:creator>
              <dc:date>2012-11-24T20:21:00</dc:date>
            </office:change-info>
          </text:insertion>
        </text:changed-region>
        <text:changed-region xml:id="ct56373312" text:id="ct56373312">
          <text:insertion>
            <office:change-info>
              <dc:creator>Unknown Author</dc:creator>
              <dc:date>2012-11-24T20:21:00</dc:date>
            </office:change-info>
          </text:insertion>
        </text:changed-region>
        <text:changed-region xml:id="ct61327760" text:id="ct61327760">
          <text:deletion>
            <office:change-info>
              <dc:creator>Unknown Author</dc:creator>
              <dc:date>2012-11-24T20:21:00</dc:date>
            </office:change-info>
            <text:p text:style-name="P8">Java, </text:p>
          </text:deletion>
        </text:changed-region>
        <text:changed-region xml:id="ct56421408" text:id="ct56421408">
          <text:deletion>
            <office:change-info>
              <dc:creator>Unknown Author</dc:creator>
              <dc:date>2012-11-24T20:21:00</dc:date>
            </office:change-info>
            <text:p text:style-name="P8"><text:s/>Scheme,</text:p>
          </text:deletion>
        </text:changed-region>
        <text:changed-region xml:id="ct59915760" text:id="ct59915760">
          <text:insertion>
            <office:change-info>
              <dc:creator>Unknown Author</dc:creator>
              <dc:date>2012-11-24T20:21:00</dc:date>
            </office:change-info>
          </text:insertion>
        </text:changed-region>
        <text:changed-region xml:id="ct50534704" text:id="ct50534704">
          <text:deletion>
            <office:change-info>
              <dc:creator>Unknown Author</dc:creator>
              <dc:date>2012-11-24T20:22:00</dc:date>
            </office:change-info>
            <text:p text:style-name="P8"><text:span text:style-name="T3">Bourne/</text:span></text:p>
          </text:deletion>
        </text:changed-region>
        <text:changed-region xml:id="ct140456839378560" text:id="ct140456839378560">
          <text:insertion>
            <office:change-info>
              <dc:creator>Unknown Author</dc:creator>
              <dc:date>2012-11-24T20:22:00</dc:date>
            </office:change-info>
          </text:insertion>
        </text:changed-region>
        <text:changed-region xml:id="ct60879632" text:id="ct60879632">
          <text:deletion>
            <office:change-info>
              <dc:creator>Unknown Author</dc:creator>
              <dc:date>2012-11-24T20:22:00</dc:date>
            </office:change-info>
            <text:p text:style-name="P8"><text:span text:style-name="T3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4">Neil </text:span><text:span text:style-name="T10">Schelly<text:tab/></text:span><text:span text:style-name="T1">1</text:span><text:change-start text:change-id="ct58726208"/><text:span text:style-name="T1">4</text:span><text:change-end text:change-id="ct58726208"/><text:change text:change-id="ct54575952"/><text:span text:style-name="T2"> </text:span><text:change text:change-id="ct56386480"/><text:change-start text:change-id="ct140456839282640"/><text:span text:style-name="T2">Hassell Rd</text:span><text:change-end text:change-id="ct140456839282640"/><text:tab/><text:span text:style-name="T3">neil@neilschelly.com</text:span></text:p>
      <text:p text:style-name="P2"><text:tab/><text:tab/><text:change text:change-id="ct56197712"/><text:change-start text:change-id="ct56212656"/><text:span text:style-name="T3">Merrimack</text:span><text:change-end text:change-id="ct56212656"/>, <text:change text:change-id="ct56419264"/><text:change-start text:change-id="ct56417456"/>NH<text:change-end text:change-id="ct56417456"/> <text:change text:change-id="ct58721600"/><text:change-start text:change-id="ct140456839238560"/>03054<text:change-end text:change-id="ct140456839238560"/><text:tab/>508-410-4776<text:change text:change-id="ct58808544"/><text:span text:style-name="T2"> </text:span></text:p>
      <text:p text:style-name="P18">Work Experience</text:p>
      <text:p text:style-name="P34"><text:change-start text:change-id="ct140456640259600"/>4<text:change-end text:change-id="ct140456640259600"/><text:change-start text:change-id="ct63000032"/>/2010-<text:tab/>Dyn, Inc. – <text:span text:style-name="T4">Senior Systems Administrator</text:span></text:p>
      <text:p text:style-name="P4"><text:span text:style-name="T5">Present<text:tab/></text:span><text:span text:style-name="T6">Internet Infrastructure-as-a-Service, Uptime is the Bottom Line</text:span><text:span text:style-name="T7"><text:tab/>Manchester, NH</text:span></text:p>
      <text:list xml:id="list1019261469" text:continue-numbering="true" text:style-name="L1">
        <text:list-item>
          <text:list>
            <text:list-item>
              <text:p text:style-name="P5">FreeBSD, OpenBSD, and Linux system administration, design, and deployment.</text:p>
            </text:list-item>
            <text:list-item>
              <text:p text:style-name="P6">Managed industry-leading unicast and anycast DNS infrastructures utilizing BIND, Unbound, and more.</text:p>
            </text:list-item>
            <text:list-item>
              <text:p text:style-name="P6">Operated and maintained worldwide unicast and anycast dual-stack network infrastructure utilizing Juniper, Cisco, and Quagga routing and switching devices, and BGP, OSPF, and BFD routing protocols.</text:p>
            </text:list-item>
            <text:list-item>
              <text:p text:style-name="P6">Deployed and configured server and network management tools like Graphite, CFEngine, Nagios, Cacti, and Munin.</text:p>
            </text:list-item>
            <text:list-item>
              <text:p text:style-name="P6">Participated in 24x7x365 on-call rotation team responsible for quick response to system events, attacks on our infrastructure, and the internet as a whole.</text:p>
            </text:list-item>
            <text:list-item>
              <text:p text:style-name="P6">Documented systems, best practices, training materials, and procedures used by the engineering and operations teams. <text:s/>Trained new additions to our operations team.</text:p>
            </text:list-item>
          </text:list>
        </text:list-item>
      </text:list>
      <text:p text:style-name="P7"/>
      <text:p text:style-name="P34">6/2006-<text:tab/>OASIS Open – <text:span text:style-name="T4">Senior Systems Administrator</text:span></text:p>
      <text:p text:style-name="P4"><text:span text:style-name="T5">4/2010<text:tab/></text:span><text:span text:style-name="T6">Open Data Standards Development, Encouragement </text:span><text:span text:style-name="T7"><text:tab/>Billerica, MA</text:span></text:p>
      <text:list xml:id="list118521817" text:continue-numbering="true" text:style-name="L1">
        <text:list-item>
          <text:list>
            <text:list-item>
              <text:p text:style-name="P5">Linux administration included BIND, Apache, Xen virtual servers, LDAP, MySQL.</text:p>
            </text:list-item>
            <text:list-item>
              <text:p text:style-name="P6">OpenBSD administration including pf firewalls, routing, OpenVPN and IPSec VPN access.</text:p>
            </text:list-item>
            <text:list-item>
              <text:p text:style-name="P6">Created and implemented Network Operations department procedures, documentation, and responsibilities.</text:p>
            </text:list-item>
            <text:list-item>
              <text:p text:style-name="P6">Implemented 24x7 monitoring of key infrastructure, servers, and services with Nagios monitoring and custom scripting.</text:p>
            </text:list-item>
            <text:list-item>
              <text:p text:style-name="P5">Architected network infrastructure comprising of multiple locations, subnets, security domains, and wireless segments.</text:p>
            </text:list-item>
            <text:list-item>
              <text:p text:style-name="P5">Built SSL-secured mail server utilizing Cyrus IMAP, Sieve filtering, SASL and LDAP authentication, Exim SMTP, webmail access, spam/virus scanning with Amavis, ClamAV and SpamAssassin.</text:p>
            </text:list-item>
            <text:list-item>
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</text:list-item>
            <text:list-item>
              <text:p text:style-name="P6">Implemented, deployed, and developed for the Drupal content management system, Knowledge Tree document management system, mnoGoSearch search engine, and several other high-profile FOSS applications.</text:p>
            </text:list-item>
          </text:list>
        </text:list-item>
      </text:list>
      <text:p text:style-name="P7"/>
      <text:p text:style-name="P3"><text:change-end text:change-id="ct63000032"/><text:change text:change-id="ct47531760"/>12/2005-<text:tab/>PubSub Concepts, Inc. - <text:span text:style-name="T4">Network Administrator</text:span></text:p>
      <text:p text:style-name="P4"><text:span text:style-name="T5">6/2006<text:tab/></text:span><text:span text:style-name="T6">Dynamic Content Monitoring, Filtering, and Delivery </text:span><text:span text:style-name="T7"><text:tab/>Nashua, NH</text:span></text:p>
      <text:list xml:id="list968055382" text:continue-list="list118521817" text:style-name="L1">
        <text:list-item>
          <text:list>
            <text:list-item text:start-value="1">
              <text:p text:style-name="P5">Linux administration included BIND, FTP, Apache, INN/NNTP, Xen virtual servers, LDAP, MySQL.</text:p>
            </text:list-item>
            <text:list-item>
              <text:p text:style-name="P6">OpenBSD administration including pf firewalls, routing, OpenVPN and IPSec VPN access.</text:p>
            </text:list-item>
            <text:list-item>
              <text:p text:style-name="P6">Created and implemented Network Operations department procedures, documentation, and responsibilities.</text:p>
            </text:list-item>
            <text:list-item>
              <text:p text:style-name="P6">Implemented 24x7 monitoring of key infrastructure, servers, and PubSub proprietary software with Nagios monitoring and custom scripting.</text:p>
            </text:list-item>
            <text:list-item>
              <text:p text:style-name="P5">Architected network infrastructure comprising of multiple locations, subnets, security domains, and wireless segments.</text:p>
            </text:list-item>
            <text:list-item>
              <text:p text:style-name="P5">Built SSL-secured mail server utilizing Cyrus IMAP, Sieve filtering, SASL and LDAP authentication, Exim SMTP, webmail access, spam/virus scanning with Amavis, ClamAV and SpamAssassin.</text:p>
            </text:list-item>
            <text:list-item>
              <text:p text:style-name="P6">Expanded network capabilities and hardware availability by utilizing Xen virtual servers in the datacenter to combine essential services on lower-utilization servers to isolated, highly-specific system installations, thereby freeing up dedicated machines for more resource-intensive applications.</text:p>
            </text:list-item>
          </text:list>
        </text:list-item>
      </text:list>
      <text:p text:style-name="P7"/>
      <text:p text:style-name="P3">1/2005-<text:tab/>Gomez, Inc. - <text:span text:style-name="T4">Network Engineer</text:span></text:p>
      <text:p text:style-name="P14">12/2005<text:tab/><text:span text:style-name="T16">Internet Performance Management Services</text:span><text:span text:style-name="T17"><text:tab/>Lexington, MA</text:span></text:p>
      <text:list xml:id="list2108793799" text:continue-list="list968055382" text:style-name="L1">
        <text:list-item>
          <text:list>
            <text:list-item text:start-value="1">
              <text:p text:style-name="P6">Part of a team responsible for deploying, managing and monitoring a global network of hundreds of servers in a 24/7/365 environment, utilizing Cisco switches and Netscreen VPN appliances.</text:p>
            </text:list-item>
            <text:list-item>
              <text:p text:style-name="P5">Managed Microsoft technologies including NT/2000/2003, Clustering, Active Directory, Exchange, and SQL.</text:p>
            </text:list-item>
            <text:list-item>
              <text:p text:style-name="P5">Linux administration included BIND DNS servers, FTP, and custom application servers.</text:p>
            </text:list-item>
            <text:list-item>
              <text:p text:style-name="P5"><text:span text:style-name="T2">Implemented a collaborative documentation system (TWiki</text:span>) and a project management portal for organizing the Network Operations Center activities and streamlining efforts.</text:p>
            </text:list-item>
            <text:list-item>
              <text:p text:style-name="P33">Architected a Linux-based high-availability, load-balanced, and scalable FTP cluster integrated into the Active Directory authentication architecture for increased manageability and reliability.</text:p>
            </text:list-item>
          </text:list>
        </text:list-item>
      </text:list>
      <text:p text:style-name="P7"/>
      <text:p text:style-name="P3">2000-<text:tab/>Crooked Chimney Technology Group - <text:span text:style-name="T4">Developer and Network Administrator</text:span></text:p>
      <text:p text:style-name="P14">2004<text:tab/><text:span text:style-name="T16">Information Services for the Music Industry</text:span><text:span text:style-name="T17"><text:tab/>Manchester, CT</text:span></text:p>
      <text:list xml:id="list2159419073" text:style-name="L2">
        <text:list-item>
          <text:list>
            <text:list-item>
              <text:p text:style-name="P27">Built and maintained database and web servers for web hosting, email, and streaming media.</text:p>
            </text:list-item>
            <text:list-item>
              <text:p text:style-name="P27">Developed a custom content management system using PHP, ColdFusion, DHTML, CSS, JavaScript, and XML in a Linux, Apache, and <text:span text:style-name="T3">MySQL</text:span> (LAMP) server environment.</text:p>
            </text:list-item>
            <text:list-item>
              <text:p text:style-name="P27"><text:soft-page-break/>Migrated proprietary system to open standards for faster, cheaper development, reliability, increased security.</text:p>
            </text:list-item>
            <text:list-item>
              <text:p text:style-name="P27">Launched <text:span text:style-name="T3">online</text:span> artist promotion communities and social network tools, mailing list and contact management service, and several XML web content publishing and distribution tools. <text:s/>Awarded Platinum Album plaque for helping Los Lonely Boys sell &gt;1,000,000 records.</text:p>
            </text:list-item>
            <text:list-item>
              <text:p text:style-name="P27">Administered custom wholesale and retail coffee sales website. <text:s/>Built database and custom shopping cart system using Linux, Apache, MySQL, DHTML, CSS, JavaScript, and ColdFusion Application Server. <text:s/>Conducted customer service responsibilities through email and phone support.</text:p>
            </text:list-item>
          </text:list>
        </text:list-item>
      </text:list>
      <text:p text:style-name="P7"/>
      <text:p text:style-name="P9">1997-<text:tab/><text:span text:style-name="T1">Logo'd</text:span><text:span text:style-name="T2"> Softwear</text:span> - <text:span text:style-name="T4">IT Coordinator</text:span></text:p>
      <text:p text:style-name="P10">2001<text:tab/><text:span text:style-name="T16">Custom Embroidered and Imprinted Sportswear Retailer</text:span><text:span text:style-name="T17"><text:tab/>Cheshire, CT</text:span></text:p>
      <text:list xml:id="list581462301" text:style-name="L3">
        <text:list-item>
          <text:list>
            <text:list-item>
              <text:p text:style-name="P22">Implemented and administered a Windows-based network infrastructure for multiple business locations.</text:p>
            </text:list-item>
            <text:list-item>
              <text:p text:style-name="P22">Oversaw the purchase and application of new computer graphics and embroidery technologies.</text:p>
            </text:list-item>
            <text:list-item>
              <text:p text:style-name="P22">Designed an e-commerce store to accommodate the company's custom apparel services.</text:p>
            </text:list-item>
          </text:list>
        </text:list-item>
      </text:list>
      <text:p text:style-name="P11"/>
      <text:p text:style-name="P9">1996-<text:tab/><text:span text:style-name="T2">Greater Vision Computer Services - </text:span><text:span text:style-name="T4">Founder and Consultant</text:span></text:p>
      <text:p text:style-name="P16">2000<text:tab/><text:span text:style-name="T16">Computer consulting for local small businesses and residents</text:span><text:tab/>Cheshire, CT</text:p>
      <text:list xml:id="list1550403117" text:style-name="L4">
        <text:list-item>
          <text:list>
            <text:list-item>
              <text:p text:style-name="P28"><text:span text:style-name="T3">Constructed</text:span> a custom database application for customer records, billing management, and electronic transmission of insurance claim submissions for a dental office.</text:p>
            </text:list-item>
            <text:list-item>
              <text:p text:style-name="P28">Provided custom individual instruction in various applications on different computer platforms.</text:p>
            </text:list-item>
            <text:list-item>
              <text:p text:style-name="P28">Upgraded and repaired computer systems according to the needs of clients.</text:p>
            </text:list-item>
          </text:list>
        </text:list-item>
      </text:list>
      <text:p text:style-name="P18">Education</text:p>
      <text:p text:style-name="P12"><text:tab/><text:span text:style-name="T4">Worcester Polytechnic Institute</text:span><text:span text:style-name="T2"> – Computer Science</text:span></text:p>
      <text:p text:style-name="P13"><text:tab/><text:span text:style-name="T16">Bachelor of Science awarded with Distinction in 2003<text:tab/></text:span><text:span text:style-name="T18">Worcester, MA</text:span></text:p>
      <text:list xml:id="list1082437547" text:style-name="L5">
        <text:list-item>
          <text:list>
            <text:list-item>
              <text:p text:style-name="P23">Designed and programmed a Major Qualifying Project to analyze computer network traffic on and between different subnets of a complex topology with an emphasis on protecting user privacy.</text:p>
            </text:list-item>
            <text:list-item>
              <text:p text:style-name="P23">Worked with a team of three other engineers in Melbourne, Australia to develop and begin the implementation of a five-year strategic business plan for the Fire Services Museum of Victoria.</text:p>
            </text:list-item>
            <text:list-item>
              <text:p text:style-name="P23">Applicable areas of study: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list xml:id="list868446598" text:style-name="L6">
                <text:list-item>
                  <text:p text:style-name="P36">Network Communication</text:p>
                </text:list-item>
                <text:list-item>
                  <text:p text:style-name="P36">Operating Systems</text:p>
                </text:list-item>
              </text:list>
            </table:table-cell>
            <table:table-cell table:style-name="Table2.A1" office:value-type="string">
              <text:list xml:id="list1871453821" text:continue-list="list868446598" text:style-name="L6">
                <text:list-item text:start-value="1">
                  <text:p text:style-name="P36">Object-Oriented Programming</text:p>
                </text:list-item>
                <text:list-item>
                  <text:p text:style-name="P36">Functional Programming</text:p>
                </text:list-item>
              </text:list>
            </table:table-cell>
            <table:table-cell table:style-name="Table2.A1" office:value-type="string">
              <text:list xml:id="list245280217" text:continue-list="list1871453821" text:style-name="L6">
                <text:list-item text:start-value="1">
                  <text:p text:style-name="P36">Software Engineering</text:p>
                </text:list-item>
                <text:list-item>
                  <text:p text:style-name="P36">Algorithms</text:p>
                </text:list-item>
              </text:list>
            </table:table-cell>
          </table:table-row>
        </table:table-header-rows>
      </table:table>
      <text:p text:style-name="P18">Skills and Interests</text:p>
      <text:list xml:id="list928639724" text:style-name="L7">
        <text:list-item>
          <text:list>
            <text:list-item>
              <text:p text:style-name="P29">Skilled in network and computer technologies, especially as network security and open source software.</text:p>
            </text:list-item>
            <text:list-item>
              <text:p text:style-name="P29">Extensive experience with Linux, Windows, <text:change-start text:change-id="ct46783344"/>FreeBSD, <text:change-end text:change-id="ct46783344"/><text:change-start text:change-id="ct47983728"/>OpenBSD, <text:change-end text:change-id="ct47983728"/><text:change-start text:change-id="ct60429536"/>and working know<text:change-end text:change-id="ct60429536"/><text:change-start text:change-id="ct59981296"/>ledge with other Unix systems. <text:s/>Virtual infrastructure experience with <text:change-end text:change-id="ct59981296"/>Xen <text:change-start text:change-id="ct60829040"/>and VMWare <text:change-end text:change-id="ct60829040"/><text:change text:change-id="ct59963712"/><text:change text:change-id="ct59044688"/><text:change-start text:change-id="ct49411952"/>technologies<text:change-end text:change-id="ct49411952"/><text:change-start text:change-id="ct47964576"/>. <text:s/><text:change-end text:change-id="ct47964576"/><text:change text:change-id="ct59090544"/><text:change-start text:change-id="ct61359520"/>Hardware experience with Juniper <text:change-end text:change-id="ct61359520"/><text:change text:change-id="ct59832640"/><text:change-start text:change-id="ct50704128"/>M/MX/SRX series, <text:change-end text:change-id="ct50704128"/><text:change text:change-id="ct60012352"/>Cisco<text:change-start text:change-id="ct140456640158464"/> IOS<text:change-end text:change-id="ct140456640158464"/><text:change text:change-id="ct140456640267792"/>, and <text:change-start text:change-id="ct61331712"/>Dell, <text:change-end text:change-id="ct61331712"/>HP<text:change-start text:change-id="ct48538864"/>, <text:change-end text:change-id="ct48538864"/><text:change text:change-id="ct50564592"/><text:change-start text:change-id="ct59302576"/>and <text:change-end text:change-id="ct59302576"/>Compaq servers.</text:p>
            </text:list-item>
            <text:list-item>
              <text:p text:style-name="P29">Proficient in network technologies including <text:change text:change-id="ct61101376"/><text:change-start text:change-id="ct60272064"/>IPv4, IPv6, TCP<text:change-end text:change-id="ct60272064"/><text:change text:change-id="ct60747328"/><text:change-start text:change-id="ct47329168"/> and <text:change-end text:change-id="ct47329168"/>UDP, firewalls / IPTables / pf,<text:change-start text:change-id="ct56083024"/> IPSec, OpenVPN,<text:change-end text:change-id="ct56083024"/> <text:change text:change-id="ct60346832"/>DNS, DHCP, NNTP, LDAP, 802.11<text:span text:style-name="T17">x</text:span> wireless, <text:s/>SMTP / IMAP / POP3, Apache / HTTP, SSH, SSL, FTP, NFS, SAMBA, media streaming.</text:p>
            </text:list-item>
            <text:list-item>
              <text:p text:style-name="P29">P<text:change-start text:change-id="ct52864944"/>rogramming <text:change-end text:change-id="ct52864944"/>skills : <text:change text:change-id="ct59946656"/><text:change-start text:change-id="ct51227248"/>Python, <text:change-end text:change-id="ct51227248"/>PHP, SQL, <text:change-start text:change-id="ct56373312"/>Cassandra, <text:change-end text:change-id="ct56373312"/>XML/XSLT, <text:change text:change-id="ct61327760"/>Perl,<text:change text:change-id="ct56421408"/> XHTML/<text:span text:style-name="T3">JavaScript, CVS,</text:span><text:change-start text:change-id="ct59915760"/><text:span text:style-name="T3"> Subversion,</text:span><text:change-end text:change-id="ct59915760"/><text:span text:style-name="T3"> </text:span><text:change text:change-id="ct50534704"/><text:span text:style-name="T3">BASH </text:span><text:change-start text:change-id="ct140456839378560"/><text:span text:style-name="T3">s</text:span><text:change-end text:change-id="ct140456839378560"/><text:change text:change-id="ct60879632"/><text:span text:style-name="T3">cripting.</text:span> <text:s/>New languages can be learned very readily.</text:p>
            </text:list-item>
            <text:list-item>
              <text:p text:style-name="P29">Strong written and verbal communication skills. Experience with technical instruction and customer service.</text:p>
            </text:list-item>
            <text:list-item>
              <text:p text:style-name="P29">Other interests: performance automotive motor sports and engineering, audio, and microelectronic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en" fo:country="US" style:font-name-asian="Luxi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4-08-19T16:22:07</meta:creation-date>
    <dc:date>2012-11-24T20:30:44</dc:date>
    <meta:print-date>2005-01-17T17:54:06</meta:print-date>
    <dc:language>en-US</dc:language>
    <meta:editing-cycles>143</meta:editing-cycles>
    <meta:editing-duration>P1DT9H36M14S</meta:editing-duration>
    <meta:document-statistic meta:table-count="1" meta:image-count="0" meta:object-count="0" meta:page-count="2" meta:paragraph-count="104" meta:word-count="1276" meta:character-count="9441" meta:non-whitespace-character-count="8304"/>
    <meta:user-defined meta:name="Info 1"/>
    <meta:user-defined meta:name="Info 2"/>
    <meta:user-defined meta:name="Info 3"/>
    <meta:user-defined meta:name="Info 4"/>
  </office:meta>
</office:document-meta>
</file>